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estumerweg 23, 9792 R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Eestumerweg 23  te Ten Post  </text:span>
          </text:p>
            <text:p text:style-name="common-al">De gemeente Groningen heeft op 23-07-2024 een melding sloopwerkzaamheden ontvangen voor het verwijderen van asbest  aan Eestumerweg 23  te Ten Post, dossiernummer GRN-00006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17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estumerweg 23, 9792 RA Ten Po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96</meta:user-defined>
    <meta:user-defined meta:name="OVERHEIDop.GmbID/DC.identifier">gmb-2024-364696</meta:user-defined>
    <meta:user-defined meta:name="OVERHEIDop.versieInformatie"/>
  </office:meta>
</office:document-meta>
</file>