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, het plaatsvinden van onderhoud aan buitengevelkozijnen en het gangbaar maken van schuiframen aan Sint Agathaplein 2A 2611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Agathaplein 2A 2611HR Delft | het verbouwen van de woning, het plaatsvinden van onderhoud aan buitengevelkozijnen en het gangbaar maken van schuiframen | 21-08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469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9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199</meta:user-defined>
    <meta:user-defined meta:name="DCTERMS.abstract">verbouwen woning St Agathaplein 2a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de woning, het plaatsvinden van onderhoud aan buitengevelkozijnen en het gangbaar maken van schuiframen aan Sint Agathaplein 2A 2611HR Delf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90</meta:user-defined>
    <meta:user-defined meta:name="OVERHEIDop.GmbID/DC.identifier">gmb-2024-364690</meta:user-defined>
    <meta:user-defined meta:name="OVERHEIDop.versieInformatie"/>
  </office:meta>
</office:document-meta>
</file>