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 en Zuiderhoofdstraat, het organiseren van braderieën en vlooienmarkt op diverse zondagen, Z2024-00037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an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 en Zuiderhoofdstraat, het organiseren van braderieën en vlooienmarkten op 1 april 2024, 21 april 2024, 9 mei 2024, 9 juni 2024, 14 juli 2024, 4 augustus 2024, 8 september 2024 en 20 oktober 2024 (Z2024-000375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46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 Exloo, Schoolstraat en Zuiderhoofdstraat, het organiseren van braderieën en vlooienmarkt op diverse zondagen, Z2024-000375 (aanvraag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69</meta:user-defined>
    <meta:user-defined meta:name="OVERHEIDop.GmbID/DC.identifier">gmb-2024-36469</meta:user-defined>
    <meta:user-defined meta:name="OVERHEIDop.versieInformatie"/>
  </office:meta>
</office:document-meta>
</file>