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bantse Wal Oogstfeest Steenbergen, 15 september 2024</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burgemeester van de gemeente Steenbergen een evenementenvergunning verleend aan Stichting De Brabantse Walnoot voor het evenement Het Brabantse Wal Oogstfeest op 15 september 2024. Het besluit is op 16 juli 2024 naar de aanvrager toegezonden en is geregistreerd onder nummer ZK24002769.</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9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6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2769</meta:user-defined>
    <dc:language>nl</dc:language>
    <meta:user-defined meta:name="OVERHEIDop.locatietype/OVERHEIDop.gebiedsmarkering">Adres</meta:user-defined>
    <meta:user-defined meta:name="DC.title">Verleende evenementenvergunning Brabantse Wal Oogstfeest Steenbergen, 15 september 2024</meta:user-defined>
    <meta:user-defined meta:name="DCTERMS.W3CDTF/DCTERMS.available">2024-08-23</meta:user-defined>
    <meta:user-defined meta:name="DCTERMS.W3CDTF/OVERHEIDop.jaargang">2024</meta:user-defined>
    <meta:user-defined meta:name="OVERHEIDop.publicationIssue">364688</meta:user-defined>
    <meta:user-defined meta:name="OVERHEIDop.GmbID/DC.identifier">gmb-2024-364688</meta:user-defined>
    <meta:user-defined meta:name="OVERHEIDop.versieInformatie"/>
  </office:meta>
</office:document-meta>
</file>