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Dorpsdag in verband met 25 jaar gemeen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Dorpsdag</text:p>
            <text:p text:style-name="common-al">Locatie: rondom het dorpshuis Den Ham, Burgemeester Hobolaan Zuilichem</text:p>
            <text:p text:style-name="common-al">Datum: 24 augustus 2024</text:p>
            <text:p text:style-name="common-al">Zaaknummer: 98170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467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7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een Dorpsdag in verband met 25 jaar gemeente Zaltbommel ontvangen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73</meta:user-defined>
    <meta:user-defined meta:name="OVERHEIDop.GmbID/DC.identifier">gmb-2024-364673</meta:user-defined>
    <meta:user-defined meta:name="OVERHEIDop.versieInformatie"/>
  </office:meta>
</office:document-meta>
</file>