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llendeBladerenLoop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Atletiekvereniging Statina voor het organiseren van de VallendeBladerenLoop. De hardloopwedstrijd wordt gehouden op 10 november 2024 van 09:30 uur tot 14:00 uur en gaat over de paden van Recreatiegebied De Meent aan de Klassenburgerstraat 5a te Beus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467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2381</meta:user-defined>
    <dc:language>nl</dc:language>
    <meta:user-defined meta:name="OVERHEIDop.locatietype/OVERHEIDop.gebiedsmarkering">Adres</meta:user-defined>
    <meta:user-defined meta:name="DC.title">Melding VallendeBladerenLoop in Beusiche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72</meta:user-defined>
    <meta:user-defined meta:name="OVERHEIDop.GmbID/DC.identifier">gmb-2024-364672</meta:user-defined>
    <meta:user-defined meta:name="OVERHEIDop.versieInformatie"/>
  </office:meta>
</office:document-meta>
</file>