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goederen op de Sophialaan 5H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februari 2024 van ADEX Diensten B.V. te Harderwijk een melding ontvangen op basis van artikel 4.1054 van het Besluit activiteiten leefomgeving (Bal). Deze melding gaat over opslaan van goederen op de locatie Sophialaan 5H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5826.</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www.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65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5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5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pslaan van goederen op de Sophialaan 5H Utrecht</meta:user-defined>
    <meta:user-defined meta:name="DCTERMS.W3CDTF/DCTERMS.available">2024-08-23</meta:user-defined>
    <meta:user-defined meta:name="DCTERMS.W3CDTF/OVERHEIDop.jaargang">2024</meta:user-defined>
    <meta:user-defined meta:name="OVERHEIDop.publicationIssue">364655</meta:user-defined>
    <meta:user-defined meta:name="OVERHEIDop.GmbID/DC.identifier">gmb-2024-364655</meta:user-defined>
    <meta:user-defined meta:name="OVERHEIDop.versieInformatie"/>
  </office:meta>
</office:document-meta>
</file>