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brugstraat 66-68. Kennisgeving nieuwe aanvraag omgevingsvergunning, een Legalisatie plaatsen staalconstructie t.p.v. het monument Hoogbrug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647</text:p>
            <text:p text:style-name="common-al">
            <text:span text:style-name="nadrukvet">Hoogbrugstraat 66-68</text:span>
          </text:p>
            <text:p text:style-name="common-al">
            <text:span text:style-name="nadrukvet">een Legalisatie plaatsen staalconstructie t.p.v. het monument Hoogbrugstraat 68</text:span>
          </text:p>
            <text:p text:style-name="common-al"/>
            <text:p text:style-name="common-al">
            <text:span text:style-name="nadrukvet">Datum ontvangst aanvraag:</text:span> 21 augustus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4653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5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5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647</meta:user-defined>
    <dc:language>nl</dc:language>
    <meta:user-defined meta:name="OVERHEIDop.locatietype/OVERHEIDop.gebiedsmarkering">Vlak</meta:user-defined>
    <meta:user-defined meta:name="DC.title">Hoogbrugstraat 66-68. Kennisgeving nieuwe aanvraag omgevingsvergunning, een Legalisatie plaatsen staalconstructie t.p.v. het monument Hoogbrugstraat 68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653</meta:user-defined>
    <meta:user-defined meta:name="OVERHEIDop.GmbID/DC.identifier">gmb-2024-364653</meta:user-defined>
    <meta:user-defined meta:name="OVERHEIDop.versieInformatie"/>
  </office:meta>
</office:document-meta>
</file>