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e Bleek 1A, 3447 G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Bleek 1A, 3447 G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het gebruik voor tijdelijk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64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4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4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500</meta:user-defined>
    <meta:user-defined meta:name="DCTERMS.abstract">het verlengen van het gebruik voor tijdelijk wonen</meta:user-defined>
    <dc:language>nl</dc:language>
    <meta:user-defined meta:name="OVERHEIDop.locatietype/OVERHEIDop.gebiedsmarkering">Punt</meta:user-defined>
    <meta:user-defined meta:name="DC.title">Intrekking (de Bleek 1A, 3447 GV Woerden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49</meta:user-defined>
    <meta:user-defined meta:name="OVERHEIDop.GmbID/DC.identifier">gmb-2024-364649</meta:user-defined>
    <meta:user-defined meta:name="OVERHEIDop.versieInformatie"/>
  </office:meta>
</office:document-meta>
</file>