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ringlaan 5, 2741G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24 een aanvraag om een omgevingsvergunning ontvangen. Het gaat over het realiseren van een inpandige blokkenbak (schuimbak) op de locatie Staringlaan 5, 2741GC Waddinxveen. De aanvraag is geregistreerd onder kenmerk 2024-00017100.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464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4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4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10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aringlaan 5, 2741GC Waddinxveen</meta:user-defined>
    <meta:user-defined meta:name="DCTERMS.W3CDTF/DCTERMS.available">2024-08-23</meta:user-defined>
    <meta:user-defined meta:name="DCTERMS.W3CDTF/OVERHEIDop.jaargang">2024</meta:user-defined>
    <meta:user-defined meta:name="OVERHEIDop.publicationIssue">364646</meta:user-defined>
    <meta:user-defined meta:name="OVERHEIDop.GmbID/DC.identifier">gmb-2024-364646</meta:user-defined>
    <meta:user-defined meta:name="OVERHEIDop.versieInformatie"/>
  </office:meta>
</office:document-meta>
</file>