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xploitatievergunning SCWO</text:p>
      <text:section text:name="zakelijke-mededeling_id1-3-2" text:style-name="zakelijke-mededeling">
        <text:section text:name="zakelijke-mededeling-tekst_id1-3-2-1" text:style-name="zakelijke-mededeling-tekst">
          <text:section text:name="tekst_id1-3-2-1-1" text:style-name="tekst">
            <text:p text:style-name="common-al">Soort melding/vergunning : Exploitatie vergunning drank en horeca Stichting Sociaal Cultureel Wormer en Omstreken (SCWO)</text:p>
            <text:p text:style-name="common-al">Locatie/adres   : De Westertil Kemphaanstraat 1A Wormer</text:p>
            <text:p text:style-name="common-al">Verzenddatum   : 21 augustus 2024</text:p>
            <text:p text:style-name="common-al">Datum melding/ vergunning  : 23 mei 2024</text:p>
            <text:p text:style-name="common-al">Zaaknummer   : Zaak 153410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464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4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4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534106</meta:user-defined>
    <dc:language>nl</dc:language>
    <meta:user-defined meta:name="OVERHEIDop.locatietype/OVERHEIDop.gebiedsmarkering">Adres</meta:user-defined>
    <meta:user-defined meta:name="DC.title">Beschikking APV: Exploitatievergunning SCWO</meta:user-defined>
    <meta:user-defined meta:name="DCTERMS.W3CDTF/DCTERMS.available">2024-08-23</meta:user-defined>
    <meta:user-defined meta:name="DCTERMS.W3CDTF/OVERHEIDop.jaargang">2024</meta:user-defined>
    <meta:user-defined meta:name="OVERHEIDop.publicationIssue">364644</meta:user-defined>
    <meta:user-defined meta:name="OVERHEIDop.GmbID/DC.identifier">gmb-2024-364644</meta:user-defined>
    <meta:user-defined meta:name="OVERHEIDop.versieInformatie"/>
  </office:meta>
</office:document-meta>
</file>