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aatsen zonnepanelen aan een  rijksmonumenten pand, Bernoulliplein 24, 9714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plaatsen zonnepanelen aan een  rijksmonumenten pand</text:span>
            <text:span text:style-name="nadrukvet"> aan </text:span>
            <text:span text:style-name="nadrukvet">Bernoulliplein 24  te Groningen  </text:span>
          </text:p>
            <text:p text:style-name="common-al">De gemeente Groningen heeft de beslistermijn verlengd voor de aanvraag voor een omgevingsvergunning voor het plaatsen zonnepanelen aan een  rijksmonumenten pand aan Bernoulliplein 24  te Groningen  , dossiernummer GRN-000030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Waarschijnlijk neemt de gemeente nu voor 18-10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4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034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aatsen zonnepanelen aan een  rijksmonumenten pand, Bernoulliplein 24, 9714 BV Groningen</meta:user-defined>
    <meta:user-defined meta:name="OVERHEIDop.datumEindeReactietermijn">2024-10-04</meta:user-defined>
    <meta:user-defined meta:name="OVERHEIDop.terinzageleggingBG">https://groningen.lokalebekendmakingen.nl/case/1:9822:36457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41</meta:user-defined>
    <meta:user-defined meta:name="OVERHEIDop.GmbID/DC.identifier">gmb-2024-364641</meta:user-defined>
    <meta:user-defined meta:name="OVERHEIDop.versieInformatie"/>
  </office:meta>
</office:document-meta>
</file>