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Willibrordusstraat 7, 3768CP Soes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8-2024 een besluit genomen op de aanvraag met zaaknummer 817364 voor een omgevingsvergunning voor het plaatsen van twee dakkapellen op locatie St. Willibrordusstraat 7, 3768CP Soest. De vergunning is toegekend en is verzonden op 21-08-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463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3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3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7364</meta:user-defined>
    <meta:user-defined meta:name="DCTERMS.abstract">plaatsen van twee dakkapelen</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St. Willibrordusstraat 7, 3768CP Soest, plaatsen van twee dakkapellen</meta:user-defined>
    <meta:user-defined meta:name="DCTERMS.W3CDTF/DCTERMS.available">2024-08-23</meta:user-defined>
    <meta:user-defined meta:name="DCTERMS.W3CDTF/OVERHEIDop.jaargang">2024</meta:user-defined>
    <meta:user-defined meta:name="OVERHEIDop.publicationIssue">364636</meta:user-defined>
    <meta:user-defined meta:name="OVERHEIDop.GmbID/DC.identifier">gmb-2024-364636</meta:user-defined>
    <meta:user-defined meta:name="OVERHEIDop.versieInformatie"/>
  </office:meta>
</office:document-meta>
</file>