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4^1 kap woning, Worp 97 7419AD Deventer, [DVT00D03485] Deventer D 34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-08-2024</text:span>
          </text:p>
            <text:p text:style-name="common-al">
            <text:span text:style-name="nadrukvet">Locatie:</text:span> Worp 97 7419AD Deventer, [DVT00D03485] Deventer D 3485</text:p>
            <text:p text:style-name="common-al">
            <text:span text:style-name="nadrukvet">Zaakomschrijving:</text:span> het bouwen van een 4^1 kap woning</text:p>
            <text:p text:style-name="common-al">
            <text:span text:style-name="nadrukvet">Zaaknummer:</text:span> Z2024-000067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63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13</meta:user-defined>
    <meta:user-defined meta:name="DCTERMS.abstract">het bouwen van een 4^1 kap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4^1 kap woning, Worp 97 7419AD Deventer, [DVT00D03485] Deventer D 3485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35</meta:user-defined>
    <meta:user-defined meta:name="OVERHEIDop.GmbID/DC.identifier">gmb-2024-364635</meta:user-defined>
    <meta:user-defined meta:name="OVERHEIDop.versieInformatie"/>
  </office:meta>
</office:document-meta>
</file>