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plaatsen 2 knotlindes parkeerterrein Bleekveld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plaatsen 2 knotlindes parkeerterrein Bleekveld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0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3 jan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46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verplaatsen 2 knotlindes parkeerterrein Bleekveld Tiel, aanvraagdatum 12-01-2024.</meta:user-defined>
    <dc:language>nl</dc:language>
    <meta:user-defined meta:name="OVERHEIDop.locatietype/OVERHEIDop.gebiedsmarkering">Weg</meta:user-defined>
    <meta:user-defined meta:name="DC.title">Aanvraag vergunning voor verplaatsen 2 knotlindes parkeerterrein Bleekveld Tie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63</meta:user-defined>
    <meta:user-defined meta:name="OVERHEIDop.GmbID/DC.identifier">gmb-2024-36463</meta:user-defined>
    <meta:user-defined meta:name="OVERHEIDop.versieInformatie"/>
  </office:meta>
</office:document-meta>
</file>