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ijngaardstraat 2, 5911HM en Kwartelenmarkt 1, 5911H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jngaardstraat 2, 5911HM en Kwartelenmarkt 1, 5911HZ Venlo</text:span>
          </text:p>
            <text:p text:style-name="common-al">Voor het herstellen van het dak en het vervangen van luiken van een rijksmonument</text:p>
            <text:p text:style-name="common-al">Verzonden op 21 augustus 2024</text:p>
            <text:p text:style-name="common-al">Kenmerk Z2024-02266</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augustus 2024 tot en met 3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62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2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2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266</meta:user-defined>
    <meta:user-defined meta:name="DCTERMS.abstract">Betreft:  Beschikking op aanvraag op locatie Wijngaardstraat 2, 5911HM en Kwartelenmarkt 1, 5911HZ Venlo</meta:user-defined>
    <dc:language>nl</dc:language>
    <meta:user-defined meta:name="OVERHEIDop.locatietype/OVERHEIDop.gebiedsmarkering">Vlak</meta:user-defined>
    <meta:user-defined meta:name="DC.title">Verleende Omgevingsvergunning reguliere voorbereidingsprocedure  - Wijngaardstraat 2, 5911HM en Kwartelenmarkt 1, 5911HZ Venlo</meta:user-defined>
    <meta:user-defined meta:name="DCTERMS.W3CDTF/DCTERMS.available">2024-08-23</meta:user-defined>
    <meta:user-defined meta:name="DCTERMS.W3CDTF/OVERHEIDop.jaargang">2024</meta:user-defined>
    <meta:user-defined meta:name="OVERHEIDop.publicationIssue">364629</meta:user-defined>
    <meta:user-defined meta:name="OVERHEIDop.GmbID/DC.identifier">gmb-2024-364629</meta:user-defined>
    <meta:user-defined meta:name="OVERHEIDop.versieInformatie"/>
  </office:meta>
</office:document-meta>
</file>