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kronkelwilg, Mensinksdijkje 12 7433AN Schalkhaar, [DPV00D01613] Diepenveen D 16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8-2024</text:p>
            <text:p text:style-name="common-al">
            <text:span text:style-name="nadrukvet">Locatie:</text:span> Mensinksdijkje 12 7433AN Schalkhaar, [DPV00D01613] Diepenveen D 1613</text:p>
            <text:p text:style-name="common-al">
            <text:span text:style-name="nadrukvet">Zaakomschrijving:</text:span> het kappen van een kronkelwilg</text:p>
            <text:p text:style-name="common-al">
            <text:span text:style-name="nadrukvet">Zaaknummer:</text:span> Z2024-00006823</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8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8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4627</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627</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627</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6823</meta:user-defined>
    <meta:user-defined meta:name="DCTERMS.abstract">het kappen van een kronkelwil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kronkelwilg, Mensinksdijkje 12 7433AN Schalkhaar, [DPV00D01613] Diepenveen D 1613</meta:user-defined>
    <meta:user-defined meta:name="DCTERMS.W3CDTF/DCTERMS.available">2024-08-23</meta:user-defined>
    <meta:user-defined meta:name="DCTERMS.W3CDTF/OVERHEIDop.jaargang">2024</meta:user-defined>
    <meta:user-defined meta:name="OVERHEIDop.publicationIssue">364627</meta:user-defined>
    <meta:user-defined meta:name="OVERHEIDop.GmbID/DC.identifier">gmb-2024-364627</meta:user-defined>
    <meta:user-defined meta:name="OVERHEIDop.versieInformatie"/>
  </office:meta>
</office:document-meta>
</file>