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Lollebeekweg 49 te Castenray - B2024-00000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49 te Castenray </text:span>- Omgevingsvergunning - het bouwen van een loods - zaaknummer Z2023-0000195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9 jan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46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4</meta:user-defined>
    <meta:user-defined meta:name="DCTERMS.abstract">Betreft: Beschikking op aanvraag Omgevingsvergunning - Lollebeekweg 49 te Castenra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regulier - Omgevingsvergunning - Toegekend - Lollebeekweg 49 te Castenray - B2024-00000060</meta:user-defined>
    <meta:user-defined meta:name="DCTERMS.W3CDTF/DCTERMS.available">2024-01-25</meta:user-defined>
    <meta:user-defined meta:name="DCTERMS.W3CDTF/OVERHEIDop.jaargang">2024</meta:user-defined>
    <meta:user-defined meta:name="OVERHEIDop.publicationIssue">36462</meta:user-defined>
    <meta:user-defined meta:name="OVERHEIDop.GmbID/DC.identifier">gmb-2024-36462</meta:user-defined>
    <meta:user-defined meta:name="OVERHEIDop.versieInformatie"/>
  </office:meta>
</office:document-meta>
</file>