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Geraniumstraat e.o., Leliestraat 1 t/m 7 7676CH Westerhaar-Vriezenveensewijk, Reggesingel 32 7460AE Rijssen, Geraniumstraat 1 t/m 35 (o) 2 t/m 40 (e) + Leliestraat 1 t/m 7 (o)(onderhoud en verduurzaming 42 woningen ter Steege Bouw) , zaaknummer TR-Z2024-001238, onderhoud en verduurzaming van 42 woningen aan de Geraniumstraat en Leliestraat Westerhaar-Vriezenveens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42 woningen aan de Geraniumstraat en Leliestraat e.o. Westerhaar-Vriezenveensewijk.</text:p>
            <text:p text:style-name="common-al">
            <text:span text:style-name="nadrukvet">Project:</text:span> onderhoud en verduurzaming van 42 woningen aan de Geraniumstraat en Leliestraat Westerhaar-Vriezenveensewijk</text:p>
            <text:p text:style-name="common-al">
            <text:span text:style-name="nadrukvet">Verzonden:</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6461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61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61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1238</meta:user-defined>
    <meta:user-defined meta:name="DCTERMS.abstract">onderhoud en verduurzaming van 42 woningen aan de Geraniumstraat en Leliestraat Westerhaar-Vriezenveense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Twenterand - verleende omgevingsvergunning, Geraniumstraat e.o., Leliestraat 1 t/m 7 7676CH Westerhaar-Vriezenveensewijk, Reggesingel 32 7460AE Rijssen, Geraniumstraat 1 t/m 35 (o) 2 t/m 40 (e) + Leliestraat 1 t/m 7 (o)(onderhoud en verduurzaming 42 woningen ter Steege Bouw) , zaaknummer TR-Z2024-001238, onderhoud en verduurzaming van 42 woningen aan de Geraniumstraat en Leliestraat Westerhaar-Vriezenveensewijk.</meta:user-defined>
    <meta:user-defined meta:name="DCTERMS.W3CDTF/DCTERMS.available">2024-08-28</meta:user-defined>
    <meta:user-defined meta:name="DCTERMS.W3CDTF/OVERHEIDop.jaargang">2024</meta:user-defined>
    <meta:user-defined meta:name="OVERHEIDop.publicationIssue">364616</meta:user-defined>
    <meta:user-defined meta:name="OVERHEIDop.GmbID/DC.identifier">gmb-2024-364616</meta:user-defined>
    <meta:user-defined meta:name="OVERHEIDop.versieInformatie"/>
  </office:meta>
</office:document-meta>
</file>