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gslagen, nabij nummers 112, 114 en 116 (H 642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op de aanvraag met zaaknummer Z2024-00002131 voor het kappen van bomen op de locatie Hagslagen, nabij nummers 112, 114 en 116 (H 642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61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1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1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31</meta:user-defined>
    <meta:user-defined meta:name="DCTERMS.abstract">Hagslagen, nabij nummer 112, 114 en 116 (H 6423)  in Rijssen, het kappen van  bomen</meta:user-defined>
    <dc:language>nl</dc:language>
    <meta:user-defined meta:name="OVERHEIDop.locatietype/OVERHEIDop.gebiedsmarkering">Vlak</meta:user-defined>
    <meta:user-defined meta:name="DC.title">Kennisgeving besluit op aanvraag omgevingsvergunning Hagslagen, nabij nummers 112, 114 en 116 (H 6423)  in Rijssen</meta:user-defined>
    <meta:user-defined meta:name="DCTERMS.W3CDTF/DCTERMS.available">2024-08-28</meta:user-defined>
    <meta:user-defined meta:name="DCTERMS.W3CDTF/OVERHEIDop.jaargang">2024</meta:user-defined>
    <meta:user-defined meta:name="OVERHEIDop.publicationIssue">364615</meta:user-defined>
    <meta:user-defined meta:name="OVERHEIDop.GmbID/DC.identifier">gmb-2024-364615</meta:user-defined>
    <meta:user-defined meta:name="OVERHEIDop.versieInformatie"/>
  </office:meta>
</office:document-meta>
</file>