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  <text:list-style style:name="id1-3-2-1-1-15-6">
      <text:list-level-style-bullet text:bullet-char="-" text:level="1">
        <style:list-level-properties text:min-label-width="10mm"/>
      </text:list-level-style-bullet>
    </text:list-style>
    <text:list-style style:name="id1-3-2-1-1-15-7">
      <text:list-level-style-bullet text:bullet-char="-" text:level="1">
        <style:list-level-properties text:min-label-width="10mm"/>
      </text:list-level-style-bullet>
    </text:list-style>
    <text:list-style style:name="id1-3-2-1-1-15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verzicht van commissievergaderingen en raadsvergad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mmissievergadering Bestuur en Middelen</text:span>
          </text:p>
            <text:p text:style-name="common-al">Maandag 2 september 19.00 uur met o.a. de volgende onderwerpen:</text:p>
            <text:list text:style-name="id1-3-2-1-1-3">
              <text:list-item text:style-override="id1-3-2-1-1-3-1">
                <text:number>-</text:number>
                <text:p text:style-name="al">Aanpassing aanvangstijdstip raadsvergaderingen</text:p>
              </text:list-item>
              <text:list-item text:style-override="id1-3-2-1-1-3-2">
                <text:number>-</text:number>
                <text:p text:style-name="al"> Veiligheid</text:p>
              </text:list-item>
              <text:list-item text:style-override="id1-3-2-1-1-3-3">
                <text:number>-</text:number>
                <text:p text:style-name="al"> Coffeeshopbeleid</text:p>
              </text:list-item>
              <text:list-item text:style-override="id1-3-2-1-1-3-4">
                <text:number>-</text:number>
                <text:p text:style-name="al"> Ingekomen brief uit de raad van 4 juli 2024</text:p>
              </text:list-item>
            </text:list>
            <text:p text:style-name="common-al"/>
            <text:p text:style-name="common-al">
            <text:span text:style-name="nadrukvet">Commissievergadering Burgers en Samenleving</text:span>
          </text:p>
            <text:p text:style-name="common-al">Dinsdag 3 september 19.00 uur met o.a. de volgende onderwerpen:</text:p>
            <text:list text:style-name="id1-3-2-1-1-7">
              <text:list-item text:style-override="id1-3-2-1-1-7-1">
                <text:number>-</text:number>
                <text:p text:style-name="al">Op weg naar een nieuw eigenaarschap voor Westrom</text:p>
              </text:list-item>
              <text:list-item text:style-override="id1-3-2-1-1-7-2">
                <text:number>-</text:number>
                <text:p text:style-name="al"> Kansrijke Peuter- en Kleutertijd 2024-2027</text:p>
              </text:list-item>
              <text:list-item text:style-override="id1-3-2-1-1-7-3">
                <text:number>-</text:number>
                <text:p text:style-name="al"> Toekenning straatnaamwijziging Broekveeweg naar Oolderweg</text:p>
              </text:list-item>
              <text:list-item text:style-override="id1-3-2-1-1-7-4">
                <text:number>-</text:number>
                <text:p text:style-name="al"> Ingekomen brieven raad van 4 juli 2024</text:p>
              </text:list-item>
            </text:list>
            <text:p text:style-name="common-al"/>
            <text:p text:style-name="common-al">
            <text:span text:style-name="nadrukvet">Commissievergadering Ruimte</text:span>
          </text:p>
            <text:p text:style-name="common-al">Woensdag 4 september om 19.00 uur met o.a. de volgende onderwerpen:</text:p>
            <text:list text:style-name="id1-3-2-1-1-11">
              <text:list-item text:style-override="id1-3-2-1-1-11-1">
                <text:number>-</text:number>
                <text:p text:style-name="al">Baton Rouge Jazz City</text:p>
              </text:list-item>
              <text:list-item text:style-override="id1-3-2-1-1-11-2">
                <text:number>-</text:number>
                <text:p text:style-name="al"> Aanbevelingen begeleidingscommissie onderzoek Joods vastgoed</text:p>
              </text:list-item>
              <text:list-item text:style-override="id1-3-2-1-1-11-3">
                <text:number>-</text:number>
                <text:p text:style-name="al"> Ruimtelijk Economisch Horecakader Roermond</text:p>
              </text:list-item>
              <text:list-item text:style-override="id1-3-2-1-1-11-4">
                <text:number>-</text:number>
                <text:p text:style-name="al"> Discussienota Omgevingskwaliteit Roermond</text:p>
              </text:list-item>
            </text:list>
            <text:p text:style-name="common-al"/>
            <text:p text:style-name="common-al">
            <text:span text:style-name="nadrukvet">Raadsvergadering</text:span>
          </text:p>
            <text:p text:style-name="common-al">Donderdag 19 september om <text:span text:style-name="nadrukvet">19.00 uur</text:span> met o.a. de volgende onderwerpen:</text:p>
            <text:list text:style-name="id1-3-2-1-1-15">
              <text:list-item text:style-override="id1-3-2-1-1-15-1">
                <text:number>-</text:number>
                <text:p text:style-name="al">Benoeming griffier</text:p>
              </text:list-item>
              <text:list-item text:style-override="id1-3-2-1-1-15-2">
                <text:number>-</text:number>
                <text:p text:style-name="al"> Vaststelling bestemmingsplan ‘Heide 57 te Swalmen’</text:p>
              </text:list-item>
              <text:list-item text:style-override="id1-3-2-1-1-15-3">
                <text:number>-</text:number>
                <text:p text:style-name="al"> Aanpassing aanvangstijdstip raadsvergaderingen</text:p>
              </text:list-item>
              <text:list-item text:style-override="id1-3-2-1-1-15-4">
                <text:number>-</text:number>
                <text:p text:style-name="al"> Op weg naar een nieuw eigenaarschap voor Westrom</text:p>
              </text:list-item>
              <text:list-item text:style-override="id1-3-2-1-1-15-5">
                <text:number>-</text:number>
                <text:p text:style-name="al"> Kansrijke Peuter- en Kleutertijd 2024-2027</text:p>
              </text:list-item>
              <text:list-item text:style-override="id1-3-2-1-1-15-6">
                <text:number>-</text:number>
                <text:p text:style-name="al"> Baton Rouge Jazz City</text:p>
              </text:list-item>
              <text:list-item text:style-override="id1-3-2-1-1-15-7">
                <text:number>-</text:number>
                <text:p text:style-name="al"> Aanbevelingen begeleidingscommissie onderzoek Joods vastgoed</text:p>
              </text:list-item>
              <text:list-item text:style-override="id1-3-2-1-1-15-8">
                <text:number>-</text:number>
                <text:p text:style-name="al"> Ruimtelijk Economisch Horecakader Roermond</text:p>
              </text:list-item>
            </text:list>
            <text:p text:style-name="last-al">Voor de agenda’s en meer informatie zie <text:a xlink:href="http://www.roermond.nl/raad" xlink:type="simple">www.roermond.nl/raad</text:a> of neem contact op met de Griffie, telefoonnummer 14 0475 of via griffie@roermon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4614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61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61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5/xml/MC-DRP-Voorlicht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meta:user-defined meta:name="DCTERMS.abstract">Voor de agenda’s en meer informatie zie www.roermond.nl/raad of neem contact op met de Griffie, telefoonnummer 14 0475 of via griffie@roermond.nl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verzicht van commissievergaderingen en raadsvergadering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4614</meta:user-defined>
    <meta:user-defined meta:name="OVERHEIDop.GmbID/DC.identifier">gmb-2024-364614</meta:user-defined>
    <meta:user-defined meta:name="OVERHEIDop.versieInformatie"/>
  </office:meta>
</office:document-meta>
</file>