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realiseren van een nieuwe entree aan Belgiëplein 4 4826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nieuwe entree aan Belgiëplein 4 4826KT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;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1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30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61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1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1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00</meta:user-defined>
    <meta:user-defined meta:name="DCTERMS.abstract">het realiseren van een nieuwe entr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nieuwe entree aan Belgiëplein 4 4826KT Breda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613</meta:user-defined>
    <meta:user-defined meta:name="OVERHEIDop.GmbID/DC.identifier">gmb-2024-364613</meta:user-defined>
    <meta:user-defined meta:name="OVERHEIDop.versieInformatie"/>
  </office:meta>
</office:document-meta>
</file>