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straat 1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hebben wij een aanvraag ontvangen voor een wijziging op de reeds gedane aanvraag op de verbouw/uitbreiding van een garage en carport op de locatie Parkstraat 16 in Rijssen. De aanvraag is geregistreerd onder zaaknummer Z2024-0000227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461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1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1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72</meta:user-defined>
    <meta:user-defined meta:name="DCTERMS.abstract">Parkstraat 16 in Rijssen, gewijzigde aanvraag op de verbouw/uitbreiding van een garage en carport</meta:user-defined>
    <dc:language>nl</dc:language>
    <meta:user-defined meta:name="OVERHEIDop.locatietype/OVERHEIDop.gebiedsmarkering">Vlak</meta:user-defined>
    <meta:user-defined meta:name="DC.title">Kennisgeving ontvangst aanvraag omgevingsvergunning Parkstraat 16 in Rijss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610</meta:user-defined>
    <meta:user-defined meta:name="OVERHEIDop.GmbID/DC.identifier">gmb-2024-364610</meta:user-defined>
    <meta:user-defined meta:name="OVERHEIDop.versieInformatie"/>
  </office:meta>
</office:document-meta>
</file>