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 Maatstraat 5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4 hebben wij een aanvraag ontvangen voor het uitbreiden van de garage op de locatie Ter Maatstraat 58 in Rijssen. De aanvraag is geregistreerd onder zaaknummer Z2024-0000229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460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0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0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97</meta:user-defined>
    <meta:user-defined meta:name="DCTERMS.abstract">Ter Maatstraat 58 in Rijssen, het uitbreiden van de garage</meta:user-defined>
    <dc:language>nl</dc:language>
    <meta:user-defined meta:name="OVERHEIDop.locatietype/OVERHEIDop.gebiedsmarkering">Vlak</meta:user-defined>
    <meta:user-defined meta:name="DC.title">Kennisgeving ontvangst aanvraag omgevingsvergunning Ter Maatstraat 58 in Rijss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608</meta:user-defined>
    <meta:user-defined meta:name="OVERHEIDop.GmbID/DC.identifier">gmb-2024-364608</meta:user-defined>
    <meta:user-defined meta:name="OVERHEIDop.versieInformatie"/>
  </office:meta>
</office:document-meta>
</file>