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iumstraat 8, 9A en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bben wij een aanvraag ontvangen voor Winterfair Rijssen  op de locatie Heliumstraat 8, 9A en 12 in Rijssen. De aanvraag is geregistreerd onder zaaknummer Z2024-000022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60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95</meta:user-defined>
    <meta:user-defined meta:name="DCTERMS.abstract">Heliumstraat 8, 9A en 12 in Rijssen, Winterfair Rijssen </meta:user-defined>
    <dc:language>nl</dc:language>
    <meta:user-defined meta:name="OVERHEIDop.locatietype/OVERHEIDop.gebiedsmarkering">Vlak</meta:user-defined>
    <meta:user-defined meta:name="DC.title">Kennisgeving ontvangst aanvraag omgevingsvergunning Heliumstraat 8, 9A en 12 in Rijss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603</meta:user-defined>
    <meta:user-defined meta:name="OVERHEIDop.GmbID/DC.identifier">gmb-2024-364603</meta:user-defined>
    <meta:user-defined meta:name="OVERHEIDop.versieInformatie"/>
  </office:meta>
</office:document-meta>
</file>