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hijskraan op woensdag 18 september 2024, Kalverkamplaan 4 in Uitgeest, verzenddatum 21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459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699</meta:user-defined>
    <meta:user-defined meta:name="DCTERMS.abstract">plaatsen kraan Kalverkamplaan 4 UitgeestKalverkamplaan 4, 1911LS Uitgeest, verzenddatum 21 augustus 2024 (Z2024-00004699)</meta:user-defined>
    <dc:language>nl</dc:language>
    <meta:user-defined meta:name="OVERHEIDop.locatietype/OVERHEIDop.gebiedsmarkering">Punt</meta:user-defined>
    <meta:user-defined meta:name="DC.title">Gemeente Uitgeest, verleende vergunning voor het plaatsen van een hijskraan op woensdag 18 september 2024, Kalverkamplaan 4 in Uitgeest, verzenddatum 21 augustus 2024</meta:user-defined>
    <meta:user-defined meta:name="DCTERMS.W3CDTF/DCTERMS.available">2024-08-23</meta:user-defined>
    <meta:user-defined meta:name="DCTERMS.W3CDTF/OVERHEIDop.jaargang">2024</meta:user-defined>
    <meta:user-defined meta:name="OVERHEIDop.publicationIssue">364599</meta:user-defined>
    <meta:user-defined meta:name="OVERHEIDop.GmbID/DC.identifier">gmb-2024-364599</meta:user-defined>
    <meta:user-defined meta:name="OVERHEIDop.versieInformatie"/>
  </office:meta>
</office:document-meta>
</file>