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zerdweg, Fazantenweg, Korhoenderweg en Markollen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1975 voor het kappen van bomen op de locatie Buizerdweg, Fazantenweg, Korhoenderweg en Markollen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5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75</meta:user-defined>
    <meta:user-defined meta:name="DCTERMS.abstract">Buizerdweg, Fazantenweg, Korhoenderweg en Markollenweg in Holten, het kappen van bomen</meta:user-defined>
    <dc:language>nl</dc:language>
    <meta:user-defined meta:name="OVERHEIDop.locatietype/OVERHEIDop.gebiedsmarkering">Vlak</meta:user-defined>
    <meta:user-defined meta:name="DC.title">Kennisgeving besluit op aanvraag omgevingsvergunning Buizerdweg, Fazantenweg, Korhoenderweg en Markollenweg in Holten</meta:user-defined>
    <meta:user-defined meta:name="DCTERMS.W3CDTF/DCTERMS.available">2024-08-28</meta:user-defined>
    <meta:user-defined meta:name="DCTERMS.W3CDTF/OVERHEIDop.jaargang">2024</meta:user-defined>
    <meta:user-defined meta:name="OVERHEIDop.publicationIssue">364598</meta:user-defined>
    <meta:user-defined meta:name="OVERHEIDop.GmbID/DC.identifier">gmb-2024-364598</meta:user-defined>
    <meta:user-defined meta:name="OVERHEIDop.versieInformatie"/>
  </office:meta>
</office:document-meta>
</file>