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brengen fietsstroken Oude Rijkseweg- Barrierweg</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Boxtel,</text:p>
          <text:section text:name="considerans_id1-3-2-1-3" text:style-name="considerans">
            <text:p text:style-name="considerans.al">OVERWEGENDE: </text:p>
            <text:p text:style-name="considerans.al">dat de Oude Rijkseweg en de Barrierweg (gedeeltelijk) buiten de bebouwde kom gelegen zijn; </text:p>
            <text:p text:style-name="considerans.al">dat de Oude Rijkseweg en de Barrierweg (gedeeltelijk) 60 km wegen is; </text:p>
            <text:p text:style-name="considerans.al">dat de Barrierweg een onderdeel van een het fietsknooppuntennetwerk en dat een belangrijke fietsroute van schooljeugd van Liempde naar Boxtel en Best over de Barrierweg loopt; </text:p>
            <text:p text:style-name="considerans.al">dat de Barrierweg een ontsluitingsfunctie heeft; </text:p>
            <text:p text:style-name="considerans.al">dat de gemeten hoge rijsnelheid van het gemotoriseerd verkeer op de Barrierweg en Oude Rijkseweg onwenselijk is;</text:p>
            <text:p text:style-name="considerans.al"> dat deze verkeersituatie aanleiding voor verkeersmeldingen over onveilige situaties is; </text:p>
            <text:p text:style-name="considerans.al">dat alle splitsingen en kruisingen op de Barrierweg vanaf de Oude Rijkseweg (fietsoversteek) tot en met de splitsing Barrierweg- Looeind, conform de landelijke richtlijnen ’60 km wegen’, worden heringericht;</text:p>
            <text:p text:style-name="considerans.al"> dat de splitsing Barrieweg- Smalvelderstraat met markering wordt uitgevoerd; </text:p>
            <text:p text:style-name="considerans.al">dat op de overige kruispunten met de Barrierweg (vanaf Barrierweg- Oude Rijkseweg tot en met Barrierweg- Looeind) verhoogde plateaus worden aangebracht om deze gelijkwaardige kruispunten te benadrukken; </text:p>
            <text:p text:style-name="considerans.al">dat de bestande voorrangsregelingen op dit weggedeelte van de Barrierweg, waarbij de overige verkeer voorrang aan de bestuurders op de Barrierweg moeten verlenen, worden opgeheven; </text:p>
            <text:p text:style-name="considerans.al">dat ter uitvoering van het onderhoud van de Oude Rijkseweg en de Barrierweg fietsstroken op de deze wegen (conform de richtlijnen 1,70m breed) worden aangebracht; </text:p>
            <text:p text:style-name="considerans.al">dat deze verkeersmaatregelen de verkeersveiligheid verbeteren (art.2, lid 1d Wegenverkeerswet); dat uitvoerig overleg met de bewoners van de Barrierweg over de voorgestelde verkeersmaatregelen heeft plaatsgevonden; </text:p>
            <text:p text:style-name="considerans.al">dat overleg met de politie als bedoeld in artikel 24 van het Besluit administratieve bepalingen inzake het wegverkeer heeft plaatsgevonden; gelet op artikel 15 van de Wegenverkeerswet moet een verkeersbesluit worden genomen voor de plaatsing of verwijdering van in artikel 12 van het BABW (Besluit Administratieve bepalingen inzake het Pagina 2 van 3 wegverkeer) genoemde verkeerstekens, alsmede onderborden of aanduidingen voor zover daardoor een gebod of verbod ontstaat of wordt gewijzigd; </text:p>
            <text:p text:style-name="considerans.al">dat op grond van artikel 18 van de Wegenverkeerswet de burgemeester en wethouders van de gemeente Boxtel bevoegd zijnVul hier de tekst van de overwegingen in]</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1. Door verwijdering van verkeersborden B01 en B02 en verkeerstekens op het wegdek de voorrangsregelingen op de Barrierweg ( vanaf de Oude Rijkseweg tot de Ooiendonksestraat), conform tekeningnr. 2023-0002-05a, op te heffen; </text:p>
            <text:p text:style-name="common-al">2. Fietsstroken aan weerszijden van de weg op Oude Rijkseweg (vanaf de fietsoversteek) en de Barrierweg (Oude Rijkseweg- kruising Eikendaal- Rosenlo) conform tekeningnr. 2023-0002-05b en de landelijke richtlijnen ’60 km wegen’, aan te brengen;</text:p>
            <text:p text:style-name="last-al"> 3. Dit besluit aan de Politie Oost-Brabant, Team Meierij Boxtel, kenbaar te maken.</text:p>
            <text:p text:style-name="tekst_bottom"/>
          </text:section>
        </text:section>
        <text:section text:name="regeling-sluiting_id1-3-2-3" text:style-name="regeling-sluiting">
          <text:section text:name="gegeven_id1-3-2-3-1" text:style-name="gegeven">
            <text:p text:style-name="dagtekening">
            <text:span text:style-name="plaats">Boxtel, 16 augustus 2024</text:span>
            <text:span text:style-name="datum"/>
          </text:p>
          </text:section>
          <text:section text:name="ondertekening_id1-3-2-3-2">
            <text:p><text:span text:style-name="deze">Namens het college van de gemeente Boxtel,</text:span></text:p>
            <text:p><text:span text:style-name="ondertekening_naam">
            <text:span text:style-name="voornaam">F. van Kruijsdijk </text:span>
            <text:span text:style-name="achternaam"/>
          </text:span></text:p>
            <text:p><text:span text:style-name="functie">Teammanager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text:span>
        </text:p>
          <text:p text:style-name="bezwaarschrift_al">Tegen dit besluit kunnen belanghebbenden binnen zes weken na bekendmaking van dit besluit in het Gemeenteblad een gemotiveerd bezwaarschrift indienen bij het College van burgemeester en wethouders van Boxtel, postbus 10000, 5280 DA Boxtel. </text:p>
          <text:p text:style-name="bezwaarschrift_al">
          <text:span text:style-name="nadrukvet">Inzage </text:span>
        </text:p>
          <text:p text:style-name="bezwaarschrift_al">Het verkeersbesluit met bijbehorende stukken ligt gedurende de bezwarentermijn bij de receptie van het gemeentehuis. Het gemeentehuis is geopend op werkdagen van 8.30 tot 12.30 uur en op donderdag van 17.00 tot 19.30 uur en na telefonische afspra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64592</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592</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592</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Boxtel</meta:user-defined>
    <meta:user-defined meta:name="OVERHEID.Gemeente/OVERHEID.authority">Boxtel</meta:user-defined>
    <meta:user-defined meta:name="OVERHEID.Informatietype/DC.type">officiële publicatie</meta:user-defined>
    <meta:user-defined meta:name="OVERHEIDop.Rubriek/DC.type">verkeersbesluit of -mededeling</meta:user-defined>
    <meta:user-defined meta:name="OVERHEID.Gemeente/DCTERMS.publisher">Box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Aanbrengen fietsstroken - oude Rijkseeg en Barrierweg</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B1</meta:user-defined>
    <meta:user-defined meta:name="OVERHEIDop.verkeersbordcode">B2</meta:user-defined>
    <dc:language>nl</dc:language>
    <meta:user-defined meta:name="OVERHEIDop.locatietype/OVERHEIDop.gebiedsmarkering">Adres</meta:user-defined>
    <meta:user-defined meta:name="DC.title">Verkeersbesluit Aanbrengen fietsstroken Oude Rijkseweg- Barrierweg</meta:user-defined>
    <meta:user-defined meta:name="DCTERMS.W3CDTF/DCTERMS.available">2024-08-23</meta:user-defined>
    <meta:user-defined meta:name="OVERHEIDop.externeBijlage">Tekening laadpaal fietsstroken Barrierweg|exb-2024-32901</meta:user-defined>
    <meta:user-defined meta:name="OVERHEIDop.externeBijlage">Tekening Fietsstroken Oude rijkseweg- Barrierweg|exb-2024-32902</meta:user-defined>
    <meta:user-defined meta:name="DCTERMS.W3CDTF/OVERHEIDop.jaargang">2024</meta:user-defined>
    <meta:user-defined meta:name="OVERHEIDop.publicationIssue">364592</meta:user-defined>
    <meta:user-defined meta:name="OVERHEIDop.GmbID/DC.identifier">gmb-2024-364592</meta:user-defined>
    <meta:user-defined meta:name="OVERHEIDop.versieInformatie"/>
  </office:meta>
</office:document-meta>
</file>