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l 5, 3958XX Amerongen, ontheffing gehandicaptenparkeerplaats (RX2024-00001602, 2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ul 5, 3958XX Amerongen, ontheffing gehandicaptenparkeerplaats (RX2024-00001602, 2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45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602</meta:user-defined>
    <meta:user-defined meta:name="DCTERMS.abstract">Hul 5, 3958XX Amerongen, ontheffing gehandicaptenparkeerplaats (RX2024-00001602, 21 augustus 2024)</meta:user-defined>
    <dc:language>nl</dc:language>
    <meta:user-defined meta:name="OVERHEIDop.locatietype/OVERHEIDop.gebiedsmarkering">Punt</meta:user-defined>
    <meta:user-defined meta:name="DC.title">Gemeente Utrechtse Heuvelrug, verleende vergunning APV/Bijzondere wetten - Hul 5, 3958XX Amerongen, ontheffing gehandicaptenparkeerplaats (RX2024-00001602, 21 augustus 2024)</meta:user-defined>
    <meta:user-defined meta:name="DCTERMS.W3CDTF/DCTERMS.available">2024-08-23</meta:user-defined>
    <meta:user-defined meta:name="DCTERMS.W3CDTF/OVERHEIDop.jaargang">2024</meta:user-defined>
    <meta:user-defined meta:name="OVERHEIDop.publicationIssue">364588</meta:user-defined>
    <meta:user-defined meta:name="OVERHEIDop.GmbID/DC.identifier">gmb-2024-364588</meta:user-defined>
    <meta:user-defined meta:name="OVERHEIDop.versieInformatie"/>
  </office:meta>
</office:document-meta>
</file>