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ofstee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hebben wij een aanvraag ontvangen voor het bouwen van een scootmobiel stalling op de locatie De Hofstee in Rijssen. De aanvraag is geregistreerd onder zaaknummer Z2024-000022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58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8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8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99</meta:user-defined>
    <meta:user-defined meta:name="DCTERMS.abstract">De Hofstee in Rijssen, het bouwen van een scootmobiel stalling</meta:user-defined>
    <dc:language>nl</dc:language>
    <meta:user-defined meta:name="OVERHEIDop.locatietype/OVERHEIDop.gebiedsmarkering">Vlak</meta:user-defined>
    <meta:user-defined meta:name="DC.title">Kennisgeving ontvangst aanvraag omgevingsvergunning De Hofstee in Rijss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587</meta:user-defined>
    <meta:user-defined meta:name="OVERHEIDop.GmbID/DC.identifier">gmb-2024-364587</meta:user-defined>
    <meta:user-defined meta:name="OVERHEIDop.versieInformatie"/>
  </office:meta>
</office:document-meta>
</file>