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slopen van een bestaande woning en het realiseren van een nieuwbouw woning op locatie Havenstraatse Wal 30, 2871 E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4 een besluit genomen op de aanvraag omgevingsvergunning met zaaknummer 19311379236 voor het slopen van een bestaande woning en het realiseren van een nieuwbouw woning op locatie Havenstraatse Wal 30, 2871 EP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7923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57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7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7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311379236</meta:user-defined>
    <dc:language>nl</dc:language>
    <meta:user-defined meta:name="OVERHEIDop.locatietype/OVERHEIDop.gebiedsmarkering">Perceel</meta:user-defined>
    <meta:user-defined meta:name="OVERHEIDop.locatietype/OVERHEIDop.gebiedsmarkering">Punt</meta:user-defined>
    <meta:user-defined meta:name="DC.title">Kennisgeving besluit op een aanvraag omgevingsvergunning voor het slopen van een bestaande woning en het realiseren van een nieuwbouw woning op locatie Havenstraatse Wal 30, 2871 EP  Schoonhoven</meta:user-defined>
    <meta:user-defined meta:name="DCTERMS.W3CDTF/DCTERMS.available">2024-08-23</meta:user-defined>
    <meta:user-defined meta:name="DCTERMS.W3CDTF/OVERHEIDop.jaargang">2024</meta:user-defined>
    <meta:user-defined meta:name="OVERHEIDop.publicationIssue">364573</meta:user-defined>
    <meta:user-defined meta:name="OVERHEIDop.GmbID/DC.identifier">gmb-2024-364573</meta:user-defined>
    <meta:user-defined meta:name="OVERHEIDop.versieInformatie"/>
  </office:meta>
</office:document-meta>
</file>