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Andalusië 2 2037AW Haarlem, 0392-2023-0126769, een aanwezigheidsvergunning voor 2 kansspelautomaten, verzonden 19-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5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26769</meta:user-defined>
    <meta:user-defined meta:name="DCTERMS.abstract">een aanwezigheidsvergunning voor 2 kansspelautomaten</meta:user-defined>
    <dc:language>nl</dc:language>
    <meta:user-defined meta:name="OVERHEIDop.locatietype/OVERHEIDop.gebiedsmarkering">Punt</meta:user-defined>
    <meta:user-defined meta:name="DC.title">Gemeente Haarlem, vergunning verleend, Andalusië 2 2037AW Haarlem, 0392-2023-0126769, een aanwezigheidsvergunning voor 2 kansspelautomaten, verzonden 19-01-2024</meta:user-defined>
    <meta:user-defined meta:name="DCTERMS.W3CDTF/DCTERMS.available">2024-01-23</meta:user-defined>
    <meta:user-defined meta:name="DCTERMS.W3CDTF/OVERHEIDop.jaargang">2024</meta:user-defined>
    <meta:user-defined meta:name="OVERHEIDop.publicationIssue">36457</meta:user-defined>
    <meta:user-defined meta:name="OVERHEIDop.GmbID/DC.identifier">gmb-2024-36457</meta:user-defined>
    <meta:user-defined meta:name="OVERHEIDop.versieInformatie"/>
  </office:meta>
</office:document-meta>
</file>