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artzondag CGB op 15 sept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1 augustus 2024 is de volgende vergunning/ontheffing verleend:</text:p>
            <text:p text:style-name="common-al">Buitenpost, Marconistraat 5, Startzondag Christengemeente Buitenpost op 15 september 2024 van 11.30 uur tot 15.00 uur. Er wordt een springkussen, heftruck voor spijkerbroek hangen en een frietkar geplaatst. Gedurende de activiteiten wordt een klein stukje van de Marconistraat t.h.v. nr. 5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5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7876</meta:user-defined>
    <meta:user-defined meta:name="DCTERMS.abstract">Startzondag CGB op 15 september 2024 in Buitenpost</meta:user-defined>
    <dc:language>nl</dc:language>
    <meta:user-defined meta:name="OVERHEIDop.locatietype/OVERHEIDop.gebiedsmarkering">Punt</meta:user-defined>
    <meta:user-defined meta:name="DC.title">Gemeente Achtkarspelen - Verleende evenementenvergunning Startzondag CGB op 15 september 2024 in Buitenpost</meta:user-defined>
    <meta:user-defined meta:name="DCTERMS.W3CDTF/DCTERMS.available">2024-08-23</meta:user-defined>
    <meta:user-defined meta:name="DCTERMS.W3CDTF/OVERHEIDop.jaargang">2024</meta:user-defined>
    <meta:user-defined meta:name="OVERHEIDop.publicationIssue">364568</meta:user-defined>
    <meta:user-defined meta:name="OVERHEIDop.GmbID/DC.identifier">gmb-2024-364568</meta:user-defined>
    <meta:user-defined meta:name="OVERHEIDop.versieInformatie"/>
  </office:meta>
</office:document-meta>
</file>