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uitweg aan Clematislaan 2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75951.</text:p>
            <text:p text:style-name="common-al">Locatie: Clematislaan 28, 5582AJ Waalre</text:p>
            <text:p text:style-name="common-al">Projectomschrijving: het verplaatsen van een uitwe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9-08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45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1479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plaatsen van een uitweg aan Clematislaan 28, 5582AJ Waalr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61</meta:user-defined>
    <meta:user-defined meta:name="OVERHEIDop.GmbID/DC.identifier">gmb-2024-364561</meta:user-defined>
    <meta:user-defined meta:name="OVERHEIDop.versieInformatie"/>
  </office:meta>
</office:document-meta>
</file>