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lichtreclame aan Den Hof 46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92913.</text:p>
            <text:p text:style-name="common-al">Locatie: Den Hof 46, 5582JZ Waalre</text:p>
            <text:p text:style-name="common-al">Projectomschrijving: het aanpassen van lichtreclam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45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8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passen van lichtreclame aan Den Hof 46, 5582JZ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60</meta:user-defined>
    <meta:user-defined meta:name="OVERHEIDop.GmbID/DC.identifier">gmb-2024-364560</meta:user-defined>
    <meta:user-defined meta:name="OVERHEIDop.versieInformatie"/>
  </office:meta>
</office:document-meta>
</file>