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Burgemeester in 't Veldpark Zaandam - afwijken van regels in het omgevingsplan van een kinderspringparad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3471 - afwijken van regels in het omgevingsplan van een kinderspringparadijs  op de locatie Burgemeester in 't Veldpark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455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5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5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3471</meta:user-defined>
    <dc:language>nl</dc:language>
    <meta:user-defined meta:name="DC.title">Buitenplanse Omgevingsplanactiviteit Regulier - Burgemeester in 't Veldpark Zaandam - afwijken van regels in het omgevingsplan van een kinderspringparadijs</meta:user-defined>
    <meta:user-defined meta:name="OVERHEIDop.locatietype/OVERHEIDop.gebiedsmarkering">GeometrieRef</meta:user-defined>
    <meta:user-defined meta:name="DCTERMS.W3CDTF/DCTERMS.available">2024-08-23</meta:user-defined>
    <meta:user-defined meta:name="DCTERMS.W3CDTF/OVERHEIDop.jaargang">2024</meta:user-defined>
    <meta:user-defined meta:name="OVERHEIDop.externeBijlage">afwijkvergunning|exb-2024-32898</meta:user-defined>
    <meta:user-defined meta:name="OVERHEIDop.publicationIssue">364557</meta:user-defined>
    <meta:user-defined meta:name="OVERHEIDop.GmbID/DC.identifier">gmb-2024-364557</meta:user-defined>
    <meta:user-defined meta:name="OVERHEIDop.versieInformatie"/>
  </office:meta>
</office:document-meta>
</file>