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aanleggen inlaatleiding en verbreden watergang (Maatregel 19) Westringdijk tussen 28 en 29 te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heeft de Omgevingsdienst Midden-Holland (ODMH) namens gemeente Zuidplas besloten om de beslistermijn van de aanvraag met kenmerk 2024-00013931 voor aanleggen inlaatleiding en verbreden watergang (Maatregel 19) op de locatie Westringdijk tussen 28 en 29 te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455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5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5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393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aanleggen inlaatleiding en verbreden watergang (Maatregel 19) Westringdijk tussen 28 en 29 te Nieuwerkerk aan den IJssel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556</meta:user-defined>
    <meta:user-defined meta:name="OVERHEIDop.GmbID/DC.identifier">gmb-2024-364556</meta:user-defined>
    <meta:user-defined meta:name="OVERHEIDop.versieInformatie"/>
  </office:meta>
</office:document-meta>
</file>