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nweg 6A t/m 6Q, 8304 BP Emmeloord: het bouwen van een bedrijfsverzamel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ze locatie. Het gaat om het bouwen van een bedrijfsverzamelgebouw 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55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Tinweg 6A t/m 6Q, 8304 BP Emmeloord: Omgevingsvergunning 21 augustus 2024 het bouwen van een bedrijfsverzamelgebouw  </meta:user-defined>
    <dc:language>nl</dc:language>
    <meta:user-defined meta:name="OVERHEIDop.locatietype/OVERHEIDop.gebiedsmarkering">Punt</meta:user-defined>
    <meta:user-defined meta:name="DC.title">Besluit omgevingsvergunning Tinweg 6A t/m 6Q, 8304 BP Emmeloord: het bouwen van een bedrijfsverzamelgebouw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53</meta:user-defined>
    <meta:user-defined meta:name="OVERHEIDop.GmbID/DC.identifier">gmb-2024-364553</meta:user-defined>
    <meta:user-defined meta:name="OVERHEIDop.versieInformatie"/>
  </office:meta>
</office:document-meta>
</file>