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opinstraat 2, 6904JD Zevenaar het verlagen van de stoep ten behoeve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3-00001785 voor een omgevingsvergunning op locatie Chopinstraat 2, 6904JD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45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85</meta:user-defined>
    <dc:language>nl</dc:language>
    <meta:user-defined meta:name="OVERHEIDop.locatietype/OVERHEIDop.gebiedsmarkering">Punt</meta:user-defined>
    <meta:user-defined meta:name="DC.title">Kennisgeving besluit op aanvraag omgevingsvergunning Chopinstraat 2, 6904JD Zevenaar het verlagen van de stoep ten behoeve van een inri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55</meta:user-defined>
    <meta:user-defined meta:name="OVERHEIDop.GmbID/DC.identifier">gmb-2024-36455</meta:user-defined>
    <meta:user-defined meta:name="OVERHEIDop.versieInformatie"/>
  </office:meta>
</office:document-meta>
</file>