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t organiseren van Prezzentfai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Prezzentfair</text:p>
            <text:p text:style-name="common-al">Locatie: Parkeerterrein Mau de Jongstraat</text:p>
            <text:p text:style-name="common-al">Datum: 12 oktober 2024</text:p>
            <text:p text:style-name="common-al">Zaaknummer: 102950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54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4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het organiseren van Prezzentfair ontvangen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42</meta:user-defined>
    <meta:user-defined meta:name="OVERHEIDop.GmbID/DC.identifier">gmb-2024-364542</meta:user-defined>
    <meta:user-defined meta:name="OVERHEIDop.versieInformatie"/>
  </office:meta>
</office:document-meta>
</file>