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drijfsloods aan Estse Omloop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Estse Omloop 2, 4185 NS, Est, de bouw van een bedrijfsloods (Bouwen), Beslistermijn verlengd tot 26-02-2024 , ODR2314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5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41</meta:user-defined>
    <dc:language>nl</dc:language>
    <meta:user-defined meta:name="OVERHEIDop.locatietype/OVERHEIDop.gebiedsmarkering">Adres</meta:user-defined>
    <meta:user-defined meta:name="DC.title">Verlenging beslistermijn voor de bouw van een bedrijfsloods aan Estse Omloop 2 te E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54</meta:user-defined>
    <meta:user-defined meta:name="OVERHEIDop.GmbID/DC.identifier">gmb-2024-36454</meta:user-defined>
    <meta:user-defined meta:name="OVERHEIDop.versieInformatie"/>
  </office:meta>
</office:document-meta>
</file>