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orne 4, 1911BE Uitgeest, het vergroten van de woning, verzenddatum 21 augustus 2024 (Z2024-00003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45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34</meta:user-defined>
    <meta:user-defined meta:name="DCTERMS.abstract">Hoorne 4, 1911BE Uitgeest, het vergroten van de woning, verzenddatum 21 augustus 2024 (Z2024-0000393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Hoorne 4, 1911BE Uitgeest, het vergroten van de woning, verzenddatum 21 augustus 2024 (Z2024-0000393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36</meta:user-defined>
    <meta:user-defined meta:name="OVERHEIDop.GmbID/DC.identifier">gmb-2024-364536</meta:user-defined>
    <meta:user-defined meta:name="OVERHEIDop.versieInformatie"/>
  </office:meta>
</office:document-meta>
</file>