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Vierlingsbeekseweg 34, 5825AX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bouwen van een uitbouw en een dakterras</text:p>
              </text:list-item>
              <text:list-item text:style-override="id1-3-2-1-1-2-2">
                <text:number>•</text:number>
                <text:p text:style-name="al">Ontvangen: 26 juni 2024</text:p>
              </text:list-item>
              <text:list-item text:style-override="id1-3-2-1-1-2-3">
                <text:number>•</text:number>
                <text:p text:style-name="al">Locatie: Vierlingsbeekseweg 34, 5825AX Overloon</text:p>
              </text:list-item>
              <text:list-item text:style-override="id1-3-2-1-1-2-4">
                <text:number>•</text:number>
                <text:p text:style-name="al">Zaaknummer: Z2024-0000344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4530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530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43</meta:user-defined>
    <meta:user-defined meta:name="DCTERMS.abstract">Kennisgeving intrekking aanvraag omgevingsvergunning Vierlingsbeekseweg 34, 5825AX Overloon</meta:user-defined>
    <dc:language>nl</dc:language>
    <meta:user-defined meta:name="OVERHEIDop.locatietype/OVERHEIDop.gebiedsmarkering">Vlak</meta:user-defined>
    <meta:user-defined meta:name="DC.title">Kennisgeving intrekking aanvraag omgevingsvergunning Vierlingsbeekseweg 34, 5825AX Overloo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530</meta:user-defined>
    <meta:user-defined meta:name="OVERHEIDop.GmbID/DC.identifier">gmb-2024-364530</meta:user-defined>
    <meta:user-defined meta:name="OVERHEIDop.versieInformatie"/>
  </office:meta>
</office:document-meta>
</file>