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branddeuren en brandscheidingen, Geert Grootestraat 13 7411GS Deventer, [DVT00E05061] Deventer E 5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8-2024</text:p>
            <text:p text:style-name="common-al">
            <text:span text:style-name="nadrukvet">Locatie:</text:span> [DVT00E05061] Deventer E 5061, Geert Grootestraat 13 7411GS Deventer</text:p>
            <text:p text:style-name="common-al">
            <text:span text:style-name="nadrukvet">Zaakomschrijving:</text:span> het plaatsen van branddeuren en brandscheidingen</text:p>
            <text:p text:style-name="common-al">
            <text:span text:style-name="nadrukvet">Zaaknummer:</text:span> Z2024-000070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0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0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448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8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8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060</meta:user-defined>
    <meta:user-defined meta:name="DCTERMS.abstract">het plaatsen van branddeuren en brandscheid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branddeuren en brandscheidingen, Geert Grootestraat 13 7411GS Deventer, [DVT00E05061] Deventer E 5061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488</meta:user-defined>
    <meta:user-defined meta:name="OVERHEIDop.GmbID/DC.identifier">gmb-2024-364488</meta:user-defined>
    <meta:user-defined meta:name="OVERHEIDop.versieInformatie"/>
  </office:meta>
</office:document-meta>
</file>