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87 dode en slechte gemeentelijke bomen in het Colensobos op het perceel SOE00K4425, nabij Vredehofstraat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4 een besluit genomen op de aanvraag met zaaknummer 832835 voor een omgevingsvergunning voor het kappen van 87 dode en slechte gemeentelijke bomen in het Colensobos op het perceel SOE00K4425, nabij Vredehofstraat 20 in Soest. De vergunning is toegekend en is verzonden op 22-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448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8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8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32835</meta:user-defined>
    <meta:user-defined meta:name="DCTERMS.abstract">kappen van meerdere dode bomen in het Colensobo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87 dode en slechte gemeentelijke bomen in het Colensobos op het perceel SOE00K4425, nabij Vredehofstraat 20 in Soest.</meta:user-defined>
    <meta:user-defined meta:name="DCTERMS.W3CDTF/DCTERMS.available">2024-08-23</meta:user-defined>
    <meta:user-defined meta:name="DCTERMS.W3CDTF/OVERHEIDop.jaargang">2024</meta:user-defined>
    <meta:user-defined meta:name="OVERHEIDop.publicationIssue">364481</meta:user-defined>
    <meta:user-defined meta:name="OVERHEIDop.GmbID/DC.identifier">gmb-2024-364481</meta:user-defined>
    <meta:user-defined meta:name="OVERHEIDop.versieInformatie"/>
  </office:meta>
</office:document-meta>
</file>