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736, Langevelderweg 27 te Noordwijkerhout, het kappen van 50 bomen en herplant, 16-01-2024*</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4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4736</meta:user-defined>
    <meta:user-defined meta:name="DCTERMS.abstract">het kappen van 50 bomen en herplant, 16-01-2024</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4-01-23</meta:user-defined>
    <meta:user-defined meta:name="DCTERMS.W3CDTF/OVERHEIDop.jaargang">2024</meta:user-defined>
    <meta:user-defined meta:name="OVERHEIDop.publicationIssue">36448</meta:user-defined>
    <meta:user-defined meta:name="OVERHEIDop.GmbID/DC.identifier">gmb-2024-36448</meta:user-defined>
    <meta:user-defined meta:name="OVERHEIDop.versieInformatie"/>
  </office:meta>
</office:document-meta>
</file>