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int Servatiusstraat 31, 5473G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ijgebouw</text:p>
            <text:p text:style-name="common-al">Verzenddatum: 21-08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447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47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47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71</meta:user-defined>
    <meta:user-defined meta:name="DCTERMS.abstract">Verzenddatum: 21-08-2024</meta:user-defined>
    <dc:language>nl</dc:language>
    <meta:user-defined meta:name="OVERHEIDop.locatietype/OVERHEIDop.gebiedsmarkering">Vlak</meta:user-defined>
    <meta:user-defined meta:name="DC.title">Verleende reguliere omgevingsvergunning Sint Servatiusstraat 31, 5473GA Heeswijk-Dinther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4472</meta:user-defined>
    <meta:user-defined meta:name="OVERHEIDop.GmbID/DC.identifier">gmb-2024-364472</meta:user-defined>
    <meta:user-defined meta:name="OVERHEIDop.versieInformatie"/>
  </office:meta>
</office:document-meta>
</file>