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148, Bredalaan 29 5652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148 </text:p>
            <text:p text:style-name="common-al"> Omschrijving: verbouwen pand tot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redalaan 29 5652JA Eindhoven</text:p>
              </text:list-item>
            </text:list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4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4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48</meta:user-defined>
    <meta:user-defined meta:name="DCTERMS.abstract">verbouwen pand tot woonhuis</meta:user-defined>
    <dc:language>nl</dc:language>
    <meta:user-defined meta:name="OVERHEIDop.locatietype/OVERHEIDop.gebiedsmarkering">Punt</meta:user-defined>
    <meta:user-defined meta:name="DC.title">Verlenging termijn omgevingsvergunning: EHV-ZP2023-004148, Bredalaan 29 5652JA Eindhov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447</meta:user-defined>
    <meta:user-defined meta:name="OVERHEIDop.GmbID/DC.identifier">gmb-2024-36447</meta:user-defined>
    <meta:user-defined meta:name="OVERHEIDop.versieInformatie"/>
  </office:meta>
</office:document-meta>
</file>