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eroordsweg 9, 8095RM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oekeroordsweg 9 in 't Loo Oldebroek, voor het wijzigen van het gebruik Sparrenhuis voor opvang van Oekraïners , ontvangen op 20 augustus 2024 (zaaknummer R2024-014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445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481</meta:user-defined>
    <meta:user-defined meta:name="DCTERMS.abstract">Betreft: Aanvraag op locatie Broekeroordsweg 9, 8095RM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roekeroordsweg 9, 8095RM 't Loo Oldebro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458</meta:user-defined>
    <meta:user-defined meta:name="OVERHEIDop.GmbID/DC.identifier">gmb-2024-364458</meta:user-defined>
    <meta:user-defined meta:name="OVERHEIDop.versieInformatie"/>
  </office:meta>
</office:document-meta>
</file>