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luchtwasser en overige kleine aanpassingeneren (milieu)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maart 2023 een aanvraag voor een omgevingsvergunning ontvangen. De aanvraag gaat over het wijzigen van luchtwasser en overige kleine aanpassingeneren (milieu) aan de Heidenhoekweg 9, 7021JR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wijzigen van luchtwasser en overige kleine aanpassingeneren (milieu).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444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1025</meta:user-defined>
    <dc:language>nl</dc:language>
    <meta:user-defined meta:name="OVERHEIDop.locatietype/OVERHEIDop.gebiedsmarkering">Punt</meta:user-defined>
    <meta:user-defined meta:name="DC.title">Ingetrokken aanvraag voor het wijzigen van luchtwasser en overige kleine aanpassingeneren (milieu) aan de Heidenhoekweg 9, 7021JR Zelhem</meta:user-defined>
    <meta:user-defined meta:name="DCTERMS.W3CDTF/DCTERMS.available">2024-08-23</meta:user-defined>
    <meta:user-defined meta:name="DCTERMS.W3CDTF/OVERHEIDop.jaargang">2024</meta:user-defined>
    <meta:user-defined meta:name="OVERHEIDop.publicationIssue">364449</meta:user-defined>
    <meta:user-defined meta:name="OVERHEIDop.GmbID/DC.identifier">gmb-2024-364449</meta:user-defined>
    <meta:user-defined meta:name="OVERHEIDop.versieInformatie"/>
  </office:meta>
</office:document-meta>
</file>